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48 appartementen met buitenbergingen en parkeerplaatsen en aanleggen uitrit, ter plaatse van voormalige Java- en Bankastraat Zwolle [Zaaknummer 0193ESUITE12454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6</text:p>
            <text:p text:style-name="common-al">
            <text:span text:style-name="nadrukvet">Locatie:</text:span> Javastraat 17 t/m 51 (oneven) en Bankastraat 2 t/m 6 (even) Zwolle</text:p>
            <text:p text:style-name="common-al">
            <text:span text:style-name="nadrukvet">Zaakomschrijving:</text:span> het bouwen van 48 appartementen met buitenbergingen en parkeerplaatsen en het aanleggen van een uitrit</text:p>
            <text:p text:style-name="common-al">
            <text:span text:style-name="nadrukvet">Zaaknummer:</text:span> 0193ESUITE124547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454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45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14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4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14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245472026</meta:user-defined>
    <meta:user-defined meta:name="DCTERMS.abstract">het bouwen van 48 appartementen met buitenbergingen en parkeerplaatsen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ouw 48 appartementen met buitenbergingen en parkeerplaatsen en aanleggen uitrit, ter plaatse van voormalige Java- en Bankastraat Zwolle [Zaaknummer 0193ESUITE1245472026]</meta:user-defined>
    <meta:user-defined meta:name="DCTERMS.W3CDTF/DCTERMS.available">2026-08-05</meta:user-defined>
    <meta:user-defined meta:name="DCTERMS.W3CDTF/OVERHEIDop.jaargang">2026</meta:user-defined>
    <meta:user-defined meta:name="OVERHEIDop.publicationIssue">373142</meta:user-defined>
    <meta:user-defined meta:name="OVERHEIDop.GmbID/DC.identifier">gmb-2026-373142</meta:user-defined>
    <meta:user-defined meta:name="OVERHEIDop.versieInformatie"/>
  </office:meta>
</office:document-meta>
</file>