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Nieuw-Oost-Indië 22, 2593 B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1 esdoorn (stamomtrek 90 cm), staande in de achtertuin van het perceel Laan van Nieuw-Oost-Indië 22</text:p>
            <text:p text:style-name="common-al"/>
            <text:p text:style-name="common-al">Ons kenmerk: VTH2026-655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Nieuw-Oost-Indië 22, 2593 B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8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312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12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12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5563</meta:user-defined>
    <meta:user-defined meta:name="DCTERMS.abstract">het kandelaberen van 1 esdoorn (stamomtrek 90 cm), staande in de achtertuin van het perceel Laan van Nieuw-Oost-Indië 22</meta:user-defined>
    <dc:language>nl</dc:language>
    <meta:user-defined meta:name="OVERHEIDop.locatietype/OVERHEIDop.gebiedsmarkering">Punt</meta:user-defined>
    <meta:user-defined meta:name="DC.title">Omgevingsvergunning - Aangevraagd, Laan van Nieuw-Oost-Indië 22, 2593 BT 's-Gravenhage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128</meta:user-defined>
    <meta:user-defined meta:name="OVERHEIDop.GmbID/DC.identifier">gmb-2026-373128</meta:user-defined>
    <meta:user-defined meta:name="OVERHEIDop.versieInformatie"/>
  </office:meta>
</office:document-meta>
</file>