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oerabajastraat 37, 9715 L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heeft op 29-07-2026 een melding sloopwerkzaamheden ontvangen voor het verwijderen van asbest  aan Soerabajastraat 37  te Groningen  , dossiernummer GRN-0003905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12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2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2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905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Soerabajastraat 37, 9715 LN Groningen</meta:user-defined>
    <meta:user-defined meta:name="OVERHEIDop.datumEindeReactietermijn">2026-09-14</meta:user-defined>
    <meta:user-defined meta:name="OVERHEIDop.terinzageleggingBG">https://groningen.lokalebekendmakingen.nl/case/1:9822:304845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121</meta:user-defined>
    <meta:user-defined meta:name="OVERHEIDop.GmbID/DC.identifier">gmb-2026-373121</meta:user-defined>
    <meta:user-defined meta:name="OVERHEIDop.versieInformatie"/>
  </office:meta>
</office:document-meta>
</file>