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voor ‘Opening Kampje op 21 en 22 maart 2026”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2864, ’t Kampje. Het aanvragen van een ontheffing artikel 35 alcoholwet voor ‘Opening Kampje 21 en 22 maart 2026” (ontvangen 21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1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2864</meta:user-defined>
    <dc:language>nl</dc:language>
    <meta:user-defined meta:name="OVERHEIDop.locatietype/OVERHEIDop.gebiedsmarkering">Weg</meta:user-defined>
    <meta:user-defined meta:name="DC.title">Aanvraag ontheffing artikel 35 alcoholwet voor ‘Opening Kampje op 21 en 22 maart 2026” aan ’t Kampje te Ouderkerk aan de Am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12</meta:user-defined>
    <meta:user-defined meta:name="OVERHEIDop.GmbID/DC.identifier">gmb-2026-37312</meta:user-defined>
    <meta:user-defined meta:name="OVERHEIDop.versieInformatie"/>
  </office:meta>
</office:document-meta>
</file>