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incidentele standplaatsvergunning verleend voor:</text:p>
            <text:p text:style-name="common-al">Lidl plantjesmarkt, Touwbaan 36 in Raamsdonksveer.</text:p>
            <text:p text:style-name="common-al">Op 9 april en 30 april 2026 van 08.00 tot 18.00 uur op gedeelte parkeerplaatsen aan de Touwbaan bij de Lidl in Raamsdonksveer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3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gun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3731</meta:user-defined>
    <meta:user-defined meta:name="OVERHEIDop.GmbID/DC.identifier">gmb-2026-3731</meta:user-defined>
    <meta:user-defined meta:name="OVERHEIDop.versieInformatie"/>
  </office:meta>
</office:document-meta>
</file>