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verdergaande onder-mandatering</text:p>
      <text:section text:name="regeling_id1-3-2" text:style-name="regeling">
        <text:section text:name="aanhef_id1-3-2-1" text:style-name="aanhef">
          <text:section text:name="preambule_id1-3-2-1-1" text:style-name="preambule">
            <text:p text:style-name="al">De directeur van de gemeenschappelijke regeling Regionale Dienst Werk en Inkomen Kromme Rijn Heuvelrug, hierna RDWI;</text:p>
            <text:p text:style-name="al"/>
            <text:p text:style-name="al">
            <text:span text:style-name="nadrukcur">gelet op</text:span> de afdeling 10.1.1 Algemene wet bestuursrecht;</text:p>
            <text:p text:style-name="al">
            <text:span text:style-name="nadrukcur">gelet op</text:span> de verordening Geld Terug Regeling gemeente Zeist vastgesteld op 14 oktober 2025 in de gemeenteraad van de gemeente Zeist en bekendgemaakt op 7 november 2025;</text:p>
            <text:p text:style-name="al">
            <text:span text:style-name="nadrukcur">gelet op</text:span> het mandaatbesluit van het college van burgemeester en wethouders van de gemeente Zeist inzake uitvoering verordening Geld Terug Regeling gemeente Zeist vastgesteld op 16 september 2025 en bekendgemaakt op 17 november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verdergaande onder-mandatering van de bevoegdheid tot het uitvoeren van de verordening Geld Terug Regeling gemeente Zeist <text:span text:style-name="nadrukcur">aan</text:span> de medewerker(s) van de unit die - conform het vigerende organisatiereglement - belast is/zijn met de uitvoering van de Geld Terug Regeling gemeente Zeist.</text:p>
            <text:p text:style-name="al"/>
            <text:p text:style-name="al">Hiermee worden de volgende mandaten (volmacht of machtiging) verstrek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Uitvoering van de Verordening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text:p>
                    <text:p text:style-name="table_al">Algemeen: Ieder binnen het werkterrein van zijn functie </text:p>
                  </table:table-cell>
                </table:table-row>
                <table:table-row table:style-name="row">
                  <table:table-cell table:style-name="cell_frame_all" table:number-rows-spanned="1" table:number-columns-spanned="1">
                    <text:p text:style-name="table_al">Het besluiten tot het voeren van rechtsgedingen voortvloeiend op besluiten aangaande de uitvoering van de verordening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van het voeren van rechtsgedingen voortvloeiend op besluiten aangaande de uitvoering van de verordening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text:p>
                    <text:p text:style-name="table_al">Algemeen: Ieder binnen het werkterrein van zijn functie </text:p>
                  </table:table-cell>
                </table:table-row>
                <table:table-row table:style-name="row">
                  <table:table-cell table:style-name="cell_frame_all" table:number-rows-spanned="1" table:number-columns-spanned="1">
                    <text:p text:style-name="table_al">Het optreden in rechtsgedingen voortvloeiend op besluiten aangaande de uitvoering van de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text:p>
                    <text:p text:style-name="table_al">Algemeen: Ieder binnen het werkterrein van zijn functie </text:p>
                  </table:table-cell>
                </table:table-row>
                <table:table-row table:style-name="row">
                  <table:table-cell table:style-name="cell_frame_all" table:number-rows-spanned="1" table:number-columns-spanned="1">
                    <text:p text:style-name="table_al">Het behandelen van bezwaarschriften voortvloeiend op besluiten aangaande de uitvoering van de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text:p>
                    <text:p text:style-name="table_al">Algemeen: Ieder binnen het werkterrein van zijn functie </text:p>
                  </table:table-cell>
                </table:table-row>
                <table:table-row table:style-name="row">
                  <table:table-cell table:style-name="cell_frame_all" table:number-rows-spanned="1" table:number-columns-spanned="1">
                    <text:p text:style-name="table_al">Het beslissen op bezwaren voortvloeiend op besluiten aangaande de uitvoering van de Geld Terug Regeling gemeente Zeist</text:p>
                  </table:table-cell>
                  <table:table-cell table:style-name="cell_frame_all" table:number-rows-spanned="1" table:number-columns-spanned="1">
                    <text:p text:style-name="table_al">College B&amp;W Zeis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vet">Overige bepalingen</text:span>
          </text:p>
            <text:list text:style-name="id1-3-2-2-1-9">
              <text:list-item text:style-override="id1-3-2-2-1-9-1">
                <text:number>-</text:number>
                <text:p text:style-name="al">Daar waar in dit besluit wordt gesproken over mandaat, wordt ook verstaan volmacht of machtiging.</text:p>
              </text:list-item>
              <text:list-item text:style-override="id1-3-2-2-1-9-2">
                <text:number>-</text:number>
                <text:p text:style-name="al">Vervanging gebeurt overeenkomstig de intern geldende vervangingsregeling van de Regionale Dienst Werk en Inkomen Kromme Rijn Heuvelrug. De vervanger heeft dezelfde bevoegdheden als degene die hij vervangt.</text:p>
              </text:list-item>
              <text:list-item text:style-override="id1-3-2-2-1-9-3">
                <text:number>-</text:number>
                <text:p text:style-name="al">De krachtens (onder)mandaat genomen besluiten worden als volgt ondertekend:</text:p>
                <text:p text:style-name="al"/>
                <text:list text:style-name="id1-3-2-2-1-9-3-4">
                  <text:list-item text:style-override="id1-3-2-2-1-9-3-4-1">
                    <text:number>o</text:number>
                    <text:p text:style-name="al">Hoogachtend,</text:p>
                  </text:list-item>
                  <text:list-item text:style-override="id1-3-2-2-1-9-3-4-2">
                    <text:number>o</text:number>
                    <text:p text:style-name="al">namens het college van burgemeester en wethouders van de gemeente Zeist,</text:p>
                  </text:list-item>
                  <text:list-item text:style-override="id1-3-2-2-1-9-3-4-3">
                    <text:number>o</text:number>
                    <text:p text:style-name="al">……… (handtekening)</text:p>
                  </text:list-item>
                  <text:list-item text:style-override="id1-3-2-2-1-9-3-4-4">
                    <text:number>o</text:number>
                    <text:p text:style-name="al">…...…. (naam (onder)gemandateerde)</text:p>
                  </text:list-item>
                  <text:list-item text:style-override="id1-3-2-2-1-9-3-4-5">
                    <text:number>o</text:number>
                    <text:p text:style-name="al">……… (functieaanduiding (onder)gemandateerde)</text:p>
                  </text:list-item>
                </text:list>
              </text:list-item>
            </text:list>
            <text:p text:style-name="al">
            <text:span text:style-name="nadrukvet">Citeertitel</text:span>
          </text:p>
            <text:p text:style-name="al">Dit besluit wordt aangehaald als: Besluit tot verdergaande mandatering inzake uitvoering verordening Geld Terug Regeling gemeente Zeist.</text:p>
            <text:p text:style-name="al"/>
            <text:p text:style-name="al">
            <text:span text:style-name="nadrukvet">Inwerkingtreding</text:span>
          </text:p>
            <text:p text:style-name="al">Dit besluit treedt in werking met ingang van de dag na die van de bekendmaking en werkt terug tot 1 december 2025. </text:p>
          </text:section>
        </text:section>
        <text:section text:name="regeling-sluiting_id1-3-2-3" text:style-name="regeling-sluiting">
          <text:section text:name="ondertekening_id1-3-2-3-1">
            <text:p><text:span text:style-name="functie">Zeist,</text:span></text:p>
            <text:p><text:span text:style-name="functie">De directeur van de RDWI,</text:span></text:p>
            <text:p><text:span text:style-name="functie">B.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3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Verordening Geld Terug Regeling gemeente Zeist]|[https://lokaleregelgeving.overheid.nl/CVDR746404/1</meta:user-defined>
    <meta:user-defined meta:name="DC.source">Mandaatbesluit inzake uitvoering verordening Geld Terug Regeling gemeente Zeist]|[https://lokaleregelgeving.overheid.nl/CVDR746989/1</meta:user-defined>
    <meta:user-defined meta:name="DCTERMS.alternative">Besluit tot verdergaande mandatering inzake uitvoering verordening Geld Terug Regeling gemeente Zeist</meta:user-defined>
    <dc:language>nl</dc:language>
    <meta:user-defined meta:name="OVERHEIDop.locatietype/OVERHEIDop.gebiedsmarkering">Gemeente</meta:user-defined>
    <meta:user-defined meta:name="DC.title">Besluit tot verdergaande onder-mandatering</meta:user-defined>
    <meta:user-defined meta:name="DCTERMS.W3CDTF/DCTERMS.available">2026-01-28</meta:user-defined>
    <meta:user-defined meta:name="DCTERMS.W3CDTF/OVERHEIDop.jaargang">2026</meta:user-defined>
    <meta:user-defined meta:name="OVERHEIDop.publicationIssue">37309</meta:user-defined>
    <meta:user-defined meta:name="OVERHEIDop.betreftRegeling">CVDR755974_1</meta:user-defined>
    <meta:user-defined meta:name="OVERHEIDop.GmbID/DC.identifier">gmb-2026-37309</meta:user-defined>
    <meta:user-defined meta:name="xs:date/OVERHEIDop.startdatum">2026-01-29</meta:user-defined>
    <meta:user-defined meta:name="OVERHEIDop.versieInformatie"/>
  </office:meta>
</office:document-meta>
</file>