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eskamp op vrijdagavond 4 september 2026 op de locatie Kamerlingh Onnessingel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een aanvraag ontvangen voor een evenementen vergunning voor Zeskamp op vrijdagavond 4 september 2026 op de locatie Kamerlingh Onnessingel Lekkerkerk. De aanvraag is geregistreerd onder zaaknummer 193118090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3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908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eskamp op vrijdagavond 4 september 2026 op de locatie Kamerlingh Onnessingel Lekkerker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08</meta:user-defined>
    <meta:user-defined meta:name="OVERHEIDop.GmbID/DC.identifier">gmb-2026-37308</meta:user-defined>
    <meta:user-defined meta:name="OVERHEIDop.versieInformatie"/>
  </office:meta>
</office:document-meta>
</file>