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bestaande garage naar een kapsalon, Thomas a Kempislaan 82, 1813 L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omas a Kempislaan 82, 1813 LJ Alkmaar<text:span text:style-name="nadrukvet">; </text:span>het verbouwen van bestaande garage naar een kapsalon</text:p>
            <text:p text:style-name="common-al">
            
          </text:p>
            <text:p text:style-name="common-al">Datum ontvangst: 26-01-2026</text:p>
            <text:p text:style-name="common-al">Zaaknummer: 0000135517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0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0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0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5179</meta:user-defined>
    <dc:language>nl</dc:language>
    <meta:user-defined meta:name="OVERHEIDop.locatietype/OVERHEIDop.gebiedsmarkering">Punt</meta:user-defined>
    <meta:user-defined meta:name="DC.title">Omgevingsvergunning aangevraagd: het verbouwen van bestaande garage naar een kapsalon, Thomas a Kempislaan 82, 1813 LJ Alkmaar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306</meta:user-defined>
    <meta:user-defined meta:name="OVERHEIDop.GmbID/DC.identifier">gmb-2026-37306</meta:user-defined>
    <meta:user-defined meta:name="OVERHEIDop.versieInformatie"/>
  </office:meta>
</office:document-meta>
</file>