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rhoutlaan 20 te Haarlem, DSO nummer 2025120101245, zaaknummer ODIJ-Z-25-1725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esloten bodemenergiesysteem op de locatie Oosterhoutlaan 20 te Haarle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0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0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0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erhoutlaan 20 te Haarlem, DSO nummer 2025120101245, zaaknummer ODIJ-Z-25-172525</meta:user-defined>
    <meta:user-defined meta:name="DCTERMS.W3CDTF/DCTERMS.available">2026-01-28</meta:user-defined>
    <meta:user-defined meta:name="DCTERMS.W3CDTF/OVERHEIDop.jaargang">2026</meta:user-defined>
    <meta:user-defined meta:name="OVERHEIDop.publicationIssue">37302</meta:user-defined>
    <meta:user-defined meta:name="OVERHEIDop.GmbID/DC.identifier">gmb-2026-37302</meta:user-defined>
    <meta:user-defined meta:name="OVERHEIDop.versieInformatie"/>
  </office:meta>
</office:document-meta>
</file>