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verruiming sluitingsuur van de kantine van Korfbalvereniging Rosolo aan Sportpark 9 5541PC Reusel op 28 februari en 20 juni 2026</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1-2026 een Vergunning APV / Bijzondere wetten verleend. De gemeente geeft hiermee toestemming voor een verruiming sluitingsuur van de kantine van Korfbalvereniging Rosolo aan Sportpark 9 5541PC Reusel op 28 februari en 20 juni 2026. Het kenmerk van de gemeente voor deze zaak is 166759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3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906</meta:user-defined>
    <meta:user-defined meta:name="DCTERMS.abstract">EERSTE EN TWEEDE verruiming sluitingsuur van de kantine van Korfbalvereniging</meta:user-defined>
    <dc:language>nl</dc:language>
    <meta:user-defined meta:name="OVERHEIDop.locatietype/OVERHEIDop.gebiedsmarkering">Vlak</meta:user-defined>
    <meta:user-defined meta:name="DC.title">Vergunning voor een verruiming sluitingsuur van de kantine van Korfbalvereniging Rosolo aan Sportpark 9 5541PC Reusel op 28 februari en 20 juni 2026</meta:user-defined>
    <meta:user-defined meta:name="DCTERMS.W3CDTF/DCTERMS.available">2026-01-28</meta:user-defined>
    <meta:user-defined meta:name="DCTERMS.W3CDTF/OVERHEIDop.jaargang">2026</meta:user-defined>
    <meta:user-defined meta:name="OVERHEIDop.publicationIssue">37301</meta:user-defined>
    <meta:user-defined meta:name="OVERHEIDop.GmbID/DC.identifier">gmb-2026-37301</meta:user-defined>
    <meta:user-defined meta:name="OVERHEIDop.versieInformatie"/>
  </office:meta>
</office:document-meta>
</file>