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Purmerendstraat 75, 2547 JB 's-Gravenhage, Purmerendstraat 87, 2547 JB 's-Gravenhage, Purmerendstraat 85, 2547 JB 's-Gravenhage, Purmerendstraat 79, 2547 JB 's-Gravenhage, Purmerendstra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de panden Purmerendstraat 75-89</text:span>
          </text:p>
            <text:p text:style-name="common-al">
            <text:span text:style-name="nadrukvet">
              <text:span text:style-name="nadrukcur"/>
            </text:span>
          </text:p>
            <text:p text:style-name="common-al">
            <text:span text:style-name="nadrukvet">
              <text:span text:style-name="nadrukcur">Ons kenmerk: </text:span>
            </text:span>VTH2026-65557</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Purmerendstraat 75, 2547 JB 's-Gravenhage, Purmerendstraat 87, 2547 JB 's-Gravenhage, Purmerendstraat 85, 2547 JB 's-Gravenhage, Purmerendstraat 79, 2547 JB 's-Gravenhage, Purmerendstraat 83, 2547 JB 's-Gravenhage, Purmerendstraat 89, 2547 JB 's-Gravenhage, Purmerendstraat 81, 2547 JB 's-Gravenhage, Purmerendstraat 77, 2547 JB 's-Gravenhage</text:p>
            <text:p text:style-name="common-al">
            
          </text:p>
            <text:p text:style-name="common-al">
            <text:span text:style-name="nadrukvet">
              <text:span text:style-name="nadrukcur">Ontvangstdatum aanvraag:</text:span>
            </text:span>
          </text:p>
            <text:p text:style-name="common-al">31-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73006</text:span><text:line-break/><text:date style:data-style-name="dag" text:fixed="true" text:date-value="2026-08-05"/><text:line-break/><text:date style:data-style-name="jaar" text:fixed="true" text:date-value="202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06</text:span><text:date style:data-style-name="nicedate" text:fixed="true" text:date-value="202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3006</text:span><text:date style:data-style-name="nicedate" text:fixed="true" text:date-value="2026-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5557</meta:user-defined>
    <meta:user-defined meta:name="DCTERMS.abstract">het verwijderen van asbesthoudende materialen uit de panden Purmerendstraat 75-8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eldingen - , Purmerendstraat 75, 2547 JB 's-Gravenhage, Purmerendstraat 87, 2547 JB 's-Gravenhage, Purmerendstraat 85, 2547 JB 's-Gravenhage, Purmerendstraat 79, 2547 JB 's-Gravenhage, Purmerendstraa</meta:user-defined>
    <meta:user-defined meta:name="DCTERMS.W3CDTF/DCTERMS.available">2026-08-05</meta:user-defined>
    <meta:user-defined meta:name="DCTERMS.W3CDTF/OVERHEIDop.jaargang">2026</meta:user-defined>
    <meta:user-defined meta:name="OVERHEIDop.publicationIssue">373006</meta:user-defined>
    <meta:user-defined meta:name="OVERHEIDop.GmbID/DC.identifier">gmb-2026-373006</meta:user-defined>
    <meta:user-defined meta:name="OVERHEIDop.versieInformatie"/>
  </office:meta>
</office:document-meta>
</file>