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Vertrekpassage 18 Schiphol , 30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8692</text:p>
            <text:p text:style-name="common-al">DSO nummer: 2026072800505</text:p>
            <text:p text:style-name="common-al">Ontvangstdatum melding: 28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0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00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8692</meta:user-defined>
    <meta:user-defined meta:name="DCTERMS.abstract">BZ-SvH-3036D1-Zuidelijke ontwikkeling EEW WP6A functievrij maken</meta:user-defined>
    <dc:language>nl</dc:language>
    <meta:user-defined meta:name="OVERHEIDop.locatietype/OVERHEIDop.gebiedsmarkering">Vlak</meta:user-defined>
    <meta:user-defined meta:name="DC.title">Melding toepassen grond en baggerspecie - Nabij Vertrekpassage 18 Schiphol , 30 meter richting zuidoost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003</meta:user-defined>
    <meta:user-defined meta:name="OVERHEIDop.GmbID/DC.identifier">gmb-2026-373003</meta:user-defined>
    <meta:user-defined meta:name="OVERHEIDop.versieInformatie"/>
  </office:meta>
</office:document-meta>
</file>