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. Kruizingstraat 14 t /m 44 en Kloostersingel 21 en 23,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januari 2026 een aanvraag ontvangen voor het slopen van 18 woningen op de locatie N. Kruizingstraat 14 t/m 44 en Kloostersingel 21 en 23, Kloos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30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0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0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254</meta:user-defined>
    <meta:user-defined meta:name="DCTERMS.abstract">het slopen van 18 woningen N. Kruizingstraat 14 t /m 44 en Kloostersingel 21, N. Kruizingstraat 14 t /m 44 en Kloostersingel 21 en 23, Kloosterburen (26 januari 2026)</meta:user-defined>
    <dc:language>nl</dc:language>
    <meta:user-defined meta:name="OVERHEIDop.locatietype/OVERHEIDop.gebiedsmarkering">Vlak</meta:user-defined>
    <meta:user-defined meta:name="DC.title">Ontvangst aanvraag omgevingsvergunning, N. Kruizingstraat 14 t /m 44 en Kloostersingel 21 en 23, Kloosterbur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300</meta:user-defined>
    <meta:user-defined meta:name="OVERHEIDop.GmbID/DC.identifier">gmb-2026-37300</meta:user-defined>
    <meta:user-defined meta:name="OVERHEIDop.versieInformatie"/>
  </office:meta>
</office:document-meta>
</file>