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nenpad 59-61 te Zaandam - het wijzigen van het gebruik van interne parkeer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13 - het wijzigen van het gebruik van interne parkeerruimte naar wonen -  - op de locatie Hanenpad 59-61 te Zaandam</text:p>
            <text:p text:style-name="common-al">Aanvraag ontvangen: 16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413</meta:user-defined>
    <dc:language>nl</dc:language>
    <meta:user-defined meta:name="OVERHEIDop.locatietype/OVERHEIDop.gebiedsmarkering">Vlak</meta:user-defined>
    <meta:user-defined meta:name="DC.title">Aanvraag omgevingsvergunning - Hanenpad 59-61 te Zaandam - het wijzigen van het gebruik van interne parkeerruimte naar won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99</meta:user-defined>
    <meta:user-defined meta:name="OVERHEIDop.GmbID/DC.identifier">gmb-2026-37299</meta:user-defined>
    <meta:user-defined meta:name="OVERHEIDop.versieInformatie"/>
  </office:meta>
</office:document-meta>
</file>