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verduurzaming gebouw in combinatie met esthetische gevelwijzigingen aan Meidoornstraat 115 4814K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verduurzaming gebouw in combinatie met esthetische gevelwijzigingen aan Meidoornstraat 115 4814KB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03-08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469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981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8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8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690</meta:user-defined>
    <meta:user-defined meta:name="DCTERMS.abstract">verduurzaming gebouw in combinatie met esthetische gevel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verduurzaming gebouw in combinatie met esthetische gevelwijzigingen aan Meidoornstraat 115 4814KB Breda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2981</meta:user-defined>
    <meta:user-defined meta:name="OVERHEIDop.GmbID/DC.identifier">gmb-2026-372981</meta:user-defined>
    <meta:user-defined meta:name="OVERHEIDop.versieInformatie"/>
  </office:meta>
</office:document-meta>
</file>