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- Koperslagerstraat 16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</text:p>
            <text:p text:style-name="common-al">Voor: het opslaan van gevaarlijke stoffen, anders dan organische peroxiden, in verpakking</text:p>
            <text:p text:style-name="common-al">Locatie:  Koperslagerstraat 16, 5405 BS Uden</text:p>
            <text:p text:style-name="common-al">DSO-kenmerk:  2025120300373</text:p>
            <text:p text:style-name="common-al">Zaaknummer:  Z/267700</text:p>
            <text:p text:style-name="common-al">Datum ontvangen:  3 december 2025</text:p>
            <text:p text:style-name="common-al">Tegen deze melding kan geen bezwaar worden gemaak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29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9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9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7700</meta:user-defined>
    <dc:language>nl</dc:language>
    <meta:user-defined meta:name="OVERHEIDop.locatietype/OVERHEIDop.gebiedsmarkering">Adres</meta:user-defined>
    <meta:user-defined meta:name="DC.title">Gemeente Maashorst - Melding Besluit activiteiten leefomgeving (Bal) - Koperslagerstraat 16 Ud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298</meta:user-defined>
    <meta:user-defined meta:name="OVERHEIDop.GmbID/DC.identifier">gmb-2026-37298</meta:user-defined>
    <meta:user-defined meta:name="OVERHEIDop.versieInformatie"/>
  </office:meta>
</office:document-meta>
</file>