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Everbest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Everbest 1 te Beek en Donk</text:p>
            <text:p text:style-name="common-al">Activiteit: Bouwactiviteit (omgevingsplan); Bouwactiviteit (technisch)</text:p>
            <text:p text:style-name="common-al">Voor: Het verbouwen van het kantoor</text:p>
            <text:p text:style-name="common-al">Datum aanvraag: 3 december 2025</text:p>
            <text:p text:style-name="common-al">DSO verzoeknummer: 2025120300738</text:p>
            <text:p text:style-name="last-al">Aan deze procedure is het zaaknummer ZOL-2025-00130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2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0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Everbest 1 te Beek en Don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97</meta:user-defined>
    <meta:user-defined meta:name="OVERHEIDop.GmbID/DC.identifier">gmb-2026-37297</meta:user-defined>
    <meta:user-defined meta:name="OVERHEIDop.versieInformatie"/>
  </office:meta>
</office:document-meta>
</file>