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ijfhuizerdijk 27 Vijfhuizen , 6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Amsterdam-Utrecht</text:p>
            <text:p text:style-name="common-al">Zaaknummer: OD2026-0047842</text:p>
            <text:p text:style-name="common-al">DSO nummer: 2026072300174</text:p>
            <text:p text:style-name="common-al">Ontvangstdatum melding: 23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95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5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95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842</meta:user-defined>
    <meta:user-defined meta:name="DCTERMS.abstract">4235320-1038 1</meta:user-defined>
    <dc:language>nl</dc:language>
    <meta:user-defined meta:name="OVERHEIDop.locatietype/OVERHEIDop.gebiedsmarkering">Vlak</meta:user-defined>
    <meta:user-defined meta:name="DC.title">Melding toepassen grond en baggerspecie - Nabij Vijfhuizerdijk 27 Vijfhuizen , 66 meter richting zuidoost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2952</meta:user-defined>
    <meta:user-defined meta:name="OVERHEIDop.GmbID/DC.identifier">gmb-2026-372952</meta:user-defined>
    <meta:user-defined meta:name="OVERHEIDop.versieInformatie"/>
  </office:meta>
</office:document-meta>
</file>