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gmeerdijk 334 1424NT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oonbedrijf G. Bunnik B.V.</text:p>
            <text:p text:style-name="common-al">Zaaknummer: OD2026-0047715</text:p>
            <text:p text:style-name="common-al">DSO nummer: 2026072201096</text:p>
            <text:p text:style-name="common-al">Ontvangstdatum melding: 22-07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294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715</meta:user-defined>
    <meta:user-defined meta:name="DCTERMS.abstract">Legmeerdijk 334 tuin ophog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egmeerdijk 334 1424NT De Kwak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44</meta:user-defined>
    <meta:user-defined meta:name="OVERHEIDop.GmbID/DC.identifier">gmb-2026-372944</meta:user-defined>
    <meta:user-defined meta:name="OVERHEIDop.versieInformatie"/>
  </office:meta>
</office:document-meta>
</file>