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anderen van een raamkozijn naar een deurkozijn, Biltstraat 115, 3572AP Utrecht, GU-Z2026-0054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115, 3572AP Utrecht</text:p>
            <text:p text:style-name="common-al">GU-Z2026-0054833</text:p>
            <text:p text:style-name="common-al">Toelichting: het veranderen van een raamkozijn naar een deurkozij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93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3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3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833</meta:user-defined>
    <meta:user-defined meta:name="DCTERMS.abstract">Toelichting: het veranderen van een raamkozijn naar een deurkozijn</meta:user-defined>
    <dc:language>nl</dc:language>
    <meta:user-defined meta:name="OVERHEIDop.locatietype/OVERHEIDop.gebiedsmarkering">Vlak</meta:user-defined>
    <meta:user-defined meta:name="DC.title">Verleende Omgevingsvergunning, het veranderen van een raamkozijn naar een deurkozijn, Biltstraat 115, 3572AP Utrecht, GU-Z2026-0054833</meta:user-defined>
    <meta:user-defined meta:name="OVERHEIDop.datumEindeReactietermijn">2026-09-14</meta:user-defined>
    <meta:user-defined meta:name="OVERHEIDop.terinzageleggingBG">https://jeleefomgeving.nl/inzien/002220647/2b233472-9ae3-4dd6-aac4-a987d47d6588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2935</meta:user-defined>
    <meta:user-defined meta:name="OVERHEIDop.GmbID/DC.identifier">gmb-2026-372935</meta:user-defined>
    <meta:user-defined meta:name="OVERHEIDop.versieInformatie"/>
  </office:meta>
</office:document-meta>
</file>