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markiezen aan achtergevel gebouw, Eekwal 3, 3A en 3B Zwolle [Zaaknummer 0193ESUITE1577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6</text:p>
            <text:p text:style-name="common-al">
            <text:span text:style-name="nadrukvet">Locatie:</text:span> Eekwal 3, 3A en 3B Zwolle</text:p>
            <text:p text:style-name="common-al">
            <text:span text:style-name="nadrukvet">Zaakomschrijving:</text:span> het plaatsen van markiezen aan de achtergevel van het gebouw</text:p>
            <text:p text:style-name="common-al">
            <text:span text:style-name="nadrukvet">Zaaknummer:</text:span> 0193ESUITE1577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77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77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2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7702026</meta:user-defined>
    <meta:user-defined meta:name="DCTERMS.abstract">het plaatsen van markiezen aan de achtergevel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markiezen aan achtergevel gebouw, Eekwal 3, 3A en 3B Zwolle [Zaaknummer 0193ESUITE1577702026]</meta:user-defined>
    <meta:user-defined meta:name="DCTERMS.W3CDTF/DCTERMS.available">2026-08-05</meta:user-defined>
    <meta:user-defined meta:name="DCTERMS.W3CDTF/OVERHEIDop.jaargang">2026</meta:user-defined>
    <meta:user-defined meta:name="OVERHEIDop.publicationIssue">372924</meta:user-defined>
    <meta:user-defined meta:name="OVERHEIDop.GmbID/DC.identifier">gmb-2026-372924</meta:user-defined>
    <meta:user-defined meta:name="OVERHEIDop.versieInformatie"/>
  </office:meta>
</office:document-meta>
</file>