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- het kappen van een boom, Vuurvlindersingel 12 in Utrecht, GU-Z2026-0063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223</text:p>
            <text:p text:style-name="common-al">Toelichting: KAP - het kappen van een boom</text:p>
            <text:p text:style-name="common-al">Datum ontvangst aanvraag: 3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91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1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1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3223</meta:user-defined>
    <meta:user-defined meta:name="DCTERMS.abstract">Toelichting: KAP - het kappen van een boom</meta:user-defined>
    <dc:language>nl</dc:language>
    <meta:user-defined meta:name="OVERHEIDop.locatietype/OVERHEIDop.gebiedsmarkering">Vlak</meta:user-defined>
    <meta:user-defined meta:name="DC.title">Aanvraag omgevingsvergunning, KAP - het kappen van een boom, Vuurvlindersingel 12 in Utrecht, GU-Z2026-0063223</meta:user-defined>
    <meta:user-defined meta:name="OVERHEIDop.datumEindeReactietermijn">2026-09-24</meta:user-defined>
    <meta:user-defined meta:name="OVERHEIDop.terinzageleggingBG">https://jeleefomgeving.nl/inzien/002220647/e08d9924-3025-4922-8503-439f8ea67950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919</meta:user-defined>
    <meta:user-defined meta:name="OVERHEIDop.GmbID/DC.identifier">gmb-2026-372919</meta:user-defined>
    <meta:user-defined meta:name="OVERHEIDop.versieInformatie"/>
  </office:meta>
</office:document-meta>
</file>