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2 airco-units aan de achtergevel (legalisatie), Griftstraat 25, 3572GN Utrecht, GU-Z2026-006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212</text:p>
            <text:p text:style-name="common-al">Toelichting: het plaatsen van 2 airco-units aan de achtergevel (legalisatie)</text:p>
            <text:p text:style-name="common-al">Datum ontvangst aanvraag: 3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91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212</meta:user-defined>
    <meta:user-defined meta:name="DCTERMS.abstract">Toelichting: het plaatsen van 2 airco-units aan de achtergevel (legalisatie)</meta:user-defined>
    <dc:language>nl</dc:language>
    <meta:user-defined meta:name="OVERHEIDop.locatietype/OVERHEIDop.gebiedsmarkering">Vlak</meta:user-defined>
    <meta:user-defined meta:name="DC.title">Aanvraag omgevingsvergunning, het plaatsen van 2 airco-units aan de achtergevel (legalisatie), Griftstraat 25, 3572GN Utrecht, GU-Z2026-0063212</meta:user-defined>
    <meta:user-defined meta:name="OVERHEIDop.datumEindeReactietermijn">2026-09-24</meta:user-defined>
    <meta:user-defined meta:name="OVERHEIDop.terinzageleggingBG">https://jeleefomgeving.nl/inzien/002220647/e5156e9b-63db-4593-9d66-5d44b71dafab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918</meta:user-defined>
    <meta:user-defined meta:name="OVERHEIDop.GmbID/DC.identifier">gmb-2026-372918</meta:user-defined>
    <meta:user-defined meta:name="OVERHEIDop.versieInformatie"/>
  </office:meta>
</office:document-meta>
</file>