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van de bosspeeltuin Uilenboslaan, Uilenboslaan 1 in Vleuten, GU-Z2026-0063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3164</text:p>
            <text:p text:style-name="common-al">Toelichting: het renoveren van de bosspeeltuin Uilenboslaan</text:p>
            <text:p text:style-name="common-al">Datum ontvangst aanvraag: 30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2913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913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913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3164</meta:user-defined>
    <meta:user-defined meta:name="DCTERMS.abstract">Toelichting: het renoveren van de bosspeeltuin Uilenboslaan</meta:user-defined>
    <dc:language>nl</dc:language>
    <meta:user-defined meta:name="OVERHEIDop.locatietype/OVERHEIDop.gebiedsmarkering">Vlak</meta:user-defined>
    <meta:user-defined meta:name="DC.title">Aanvraag omgevingsvergunning, het renoveren van de bosspeeltuin Uilenboslaan, Uilenboslaan 1 in Vleuten, GU-Z2026-0063164</meta:user-defined>
    <meta:user-defined meta:name="OVERHEIDop.datumEindeReactietermijn">2026-09-24</meta:user-defined>
    <meta:user-defined meta:name="OVERHEIDop.terinzageleggingBG">https://jeleefomgeving.nl/inzien/002220647/3b3cf809-68e1-4528-b91c-5bbc6f85be12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2913</meta:user-defined>
    <meta:user-defined meta:name="OVERHEIDop.GmbID/DC.identifier">gmb-2026-372913</meta:user-defined>
    <meta:user-defined meta:name="OVERHEIDop.versieInformatie"/>
  </office:meta>
</office:document-meta>
</file>