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bestaande Kwik-fit garage naar 33 appartementen aan Yperstraat 10 2611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10 2611SH Delft | het herontwikkelen van bestaande Kwik-fit garage naar 33 appartementen | 30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67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291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73</meta:user-defined>
    <meta:user-defined meta:name="DCTERMS.abstract">Yperstraat 10 Delft - herontwikkeling (aanvulling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ontwikkelen van bestaande Kwik-fit garage naar 33 appartementen aan Yperstraat 10 2611SH Delft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10</meta:user-defined>
    <meta:user-defined meta:name="OVERHEIDop.GmbID/DC.identifier">gmb-2026-372910</meta:user-defined>
    <meta:user-defined meta:name="OVERHEIDop.versieInformatie"/>
  </office:meta>
</office:document-meta>
</file>