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13, 1222 AB Hilversum, Verzoeklocatie 2026080200119 (nieuwbouw woning Anna Singerstraat te Crailo, aanleggen uitrit); 1993984; 02-08-2026; Status: Aanvraag ontvangen,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ersfoortsestraatweg 113, 1222 AB Hilversum, Verzoeklocatie 2026080200119 (nieuwbouw woning Anna Singerstraat te Crailo, aanleggen uitrit); 1993984; 02-08-2026; Status: Aanvraag ontvangen, gemeente Hilversum</text:p>
            <text:p text:style-name="common-al">
            
          </text:p>
            <text:p text:style-name="common-al">Datum indiening aanvraag: 02-08-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90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0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90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398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mersfoortsestraatweg 113, 1222 AB Hilversum, Verzoeklocatie 2026080200119 (nieuwbouw woning Anna Singerstraat te Crailo, aanleggen uitrit); 1993984; 02-08-2026; Status: Aanvraag ontvangen, gemeente H</meta:user-defined>
    <meta:user-defined meta:name="DCTERMS.W3CDTF/DCTERMS.available">2026-08-05</meta:user-defined>
    <meta:user-defined meta:name="DCTERMS.W3CDTF/OVERHEIDop.jaargang">2026</meta:user-defined>
    <meta:user-defined meta:name="OVERHEIDop.publicationIssue">372902</meta:user-defined>
    <meta:user-defined meta:name="OVERHEIDop.GmbID/DC.identifier">gmb-2026-372902</meta:user-defined>
    <meta:user-defined meta:name="OVERHEIDop.versieInformatie"/>
  </office:meta>
</office:document-meta>
</file>