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Cruyff Legacy 14K” op 12 april 2026 rondom de Johan Cruyff Arena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3331, rondom de Johan Cruyff Arena, het aanvragen van een evenementvergunning voor de “Cruyff Legacy 14K” op 12 april 2026. (ontvangen 22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2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13331</meta:user-defined>
    <dc:language>nl</dc:language>
    <meta:user-defined meta:name="OVERHEIDop.locatietype/OVERHEIDop.gebiedsmarkering">Woonplaats</meta:user-defined>
    <meta:user-defined meta:name="DC.title">Aanvraag vergunning voor de “Cruyff Legacy 14K” op 12 april 2026 rondom de Johan Cruyff Arena te Amsterdam-Duivendrech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90</meta:user-defined>
    <meta:user-defined meta:name="OVERHEIDop.GmbID/DC.identifier">gmb-2026-37290</meta:user-defined>
    <meta:user-defined meta:name="OVERHEIDop.versieInformatie"/>
  </office:meta>
</office:document-meta>
</file>