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3">
      <text:list-level-style-bullet text:bullet-char="•" text:level="1">
        <style:list-level-properties text:min-label-width="10mm"/>
      </text:list-level-style-bullet>
    </text:list-style>
    <text:list-style style:name="id1-3-2-1-1-3-1-3-1">
      <text:list-level-style-bullet text:bullet-char="•" text:level="1">
        <style:list-level-properties text:min-label-width="10mm"/>
      </text:list-level-style-bullet>
    </text:list-style>
    <text:list-style style:name="id1-3-2-1-1-3-1-3-2">
      <text:list-level-style-bullet text:bullet-char="•" text:level="1">
        <style:list-level-properties text:min-label-width="10mm"/>
      </text:list-level-style-bullet>
    </text:list-style>
    <text:list-style style:name="id1-3-2-1-1-3-1-3-3">
      <text:list-level-style-bullet text:bullet-char="•" text:level="1">
        <style:list-level-properties text:min-label-width="10mm"/>
      </text:list-level-style-bullet>
    </text:list-style>
    <text:list-style style:name="id1-3-2-1-1-3-1-3-4">
      <text:list-level-style-bullet text:bullet-char="•" text:level="1">
        <style:list-level-properties text:min-label-width="10mm"/>
      </text:list-level-style-bullet>
    </text:list-style>
    <text:list-style style:name="id1-3-2-1-1-3-1-3-5">
      <text:list-level-style-bullet text:bullet-char="•" text:level="1">
        <style:list-level-properties text:min-label-width="10mm"/>
      </text:list-level-style-bullet>
    </text:list-style>
    <text:list-style style:name="id1-3-2-1-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1-3">
      <text:list-level-style-bullet text:bullet-char="•" text:level="1">
        <style:list-level-properties text:min-label-width="10mm"/>
      </text:list-level-style-bullet>
    </text:list-style>
    <text:list-style style:name="id1-3-2-1-1-4-1-3-1">
      <text:list-level-style-bullet text:bullet-char="•" text:level="1">
        <style:list-level-properties text:min-label-width="10mm"/>
      </text:list-level-style-bullet>
    </text:list-style>
    <text:list-style style:name="id1-3-2-1-1-4-1-3-2">
      <text:list-level-style-bullet text:bullet-char="•" text:level="1">
        <style:list-level-properties text:min-label-width="10mm"/>
      </text:list-level-style-bullet>
    </text:list-style>
    <text:list-style style:name="id1-3-2-1-1-4-1-3-3">
      <text:list-level-style-bullet text:bullet-char="•" text:level="1">
        <style:list-level-properties text:min-label-width="10mm"/>
      </text:list-level-style-bullet>
    </text:list-style>
    <text:list-style style:name="id1-3-2-1-1-4-1-3-4">
      <text:list-level-style-bullet text:bullet-char="•" text:level="1">
        <style:list-level-properties text:min-label-width="10mm"/>
      </text:list-level-style-bullet>
    </text:list-style>
    <text:list-style style:name="id1-3-2-1-1-4-1-3-5">
      <text:list-level-style-bullet text:bullet-char="•" text:level="1">
        <style:list-level-properties text:min-label-width="10mm"/>
      </text:list-level-style-bullet>
    </text:list-style>
    <text:list-style style:name="id1-3-2-1-1-4-1-3-6">
      <text:list-level-style-bullet text:bullet-char="•" text:level="1">
        <style:list-level-properties text:min-label-width="10mm"/>
      </text:list-level-style-bullet>
    </text:list-style>
  </office:automatic-styles>
  <office:body>
    <office:text>
      <text:p text:style-name="new_page_staatscourant"/>
      <text:p text:style-name="single-kop-titel">Verkiezing van de leden van de gemeenteraad van de gemeente Bergeijk 2026 - Stemmen bij volmacht</text:p>
      <text:section text:name="zakelijke-mededeling_id1-3-2" text:style-name="zakelijke-mededeling">
        <text:section text:name="zakelijke-mededeling-tekst_id1-3-2-1" text:style-name="zakelijke-mededeling-tekst">
          <text:section text:name="tekst_id1-3-2-1-1" text:style-name="tekst">
            <text:p text:style-name="common-al">De burgemeester van Bergeijk maakt bekend dat wanneer je bij de verkiezing van de leden van de gemeenteraad van de gemeente Bergeijk niet in de gelegenheid bent om zelf je stem uit te brengen, je iemand anders jouw stem uit kunt laten brengen via een volmacht. </text:p>
            <text:p text:style-name="common-al">Daarbij gelden de volgende bepalingen: </text:p>
            <text:list text:style-name="id1-3-2-1-1-3">
              <text:list-item text:style-override="id1-3-2-1-1-3-1">
                <text:number>A.</text:number>
                <text:p text:style-name="al">Machtiging op schriftelijke aanvraag </text:p>
                <text:list text:style-name="id1-3-2-1-1-3-1-3">
                  <text:list-item text:style-override="id1-3-2-1-1-3-1-3-1">
                    <text:number>•</text:number>
                    <text:p text:style-name="al">Een schriftelijk verzoek kan per post, digitaal of persoonlijk worden ingediend. Hiervoor ga je naar <text:a xlink:href="http://www.bergeijk.nl/verkiezingen" xlink:type="simple">www.bergeijk.nl/verkiezingen</text:a>. Je volgt de instructies op de website. </text:p>
                  </text:list-item>
                  <text:list-item text:style-override="id1-3-2-1-1-3-1-3-2">
                    <text:number>•</text:number>
                    <text:p text:style-name="al">Het verzoekschrift moet uiterlijk op vrijdag 13 maart 2026 om 17.00 uur zijn ontvangen door de gemeente Bergeijk. </text:p>
                  </text:list-item>
                  <text:list-item text:style-override="id1-3-2-1-1-3-1-3-3">
                    <text:number>•</text:number>
                    <text:p text:style-name="al">De gemachtigde kan iedereen zijn die op de dag van de kandidaatstelling (02-02-2026) in Bergeijk staat ingeschreven en ook een stempas heeft ontvangen voor deze verkiezing. </text:p>
                  </text:list-item>
                  <text:list-item text:style-override="id1-3-2-1-1-3-1-3-4">
                    <text:number>•</text:number>
                    <text:p text:style-name="al">Belangrijk is dat de gemachtigde niet meer dan 2 machtigingen heeft aangenomen en de volmachtstem(men) gelijktijdig met de eigen stem uitbrengt. </text:p>
                    <text:p text:style-name="al">Bij inwilliging van het verzoek ontvangt de gemachtigde per post een volmachtbewijs. </text:p>
                  </text:list-item>
                  <text:list-item text:style-override="id1-3-2-1-1-3-1-3-5">
                    <text:number>•</text:number>
                    <text:p text:style-name="al">De volmachtgever kan de volmacht niet meer intrekken of zelf gaan stemmen. </text:p>
                  </text:list-item>
                </text:list>
              </text:list-item>
            </text:list>
            <text:list text:style-name="id1-3-2-1-1-4">
              <text:list-item text:style-override="id1-3-2-1-1-4-1">
                <text:number>B.</text:number>
                <text:p text:style-name="al">Machtiging door overdracht van de stempas </text:p>
                <text:list text:style-name="id1-3-2-1-1-4-1-3">
                  <text:list-item text:style-override="id1-3-2-1-1-4-1-3-1">
                    <text:number>•</text:number>
                    <text:p text:style-name="al">De kiezer kan ook, in plaats van een verzoekschrift in te dienen, na ontvangst van zijn stempas, tot en met de dag van de stemming, zelf een andere kiezer machtigen voor hem te stemmen, door zijn stempas aan die kiezer over te dragen. </text:p>
                  </text:list-item>
                  <text:list-item text:style-override="id1-3-2-1-1-4-1-3-2">
                    <text:number>•</text:number>
                    <text:p text:style-name="al">De gemachtigde kan iedereen zijn die op de dag van de kandidaatstelling (02-02-2026) in Bergeijk staat ingeschreven en ook een stempas heeft ontvangen voor deze verkiezing. </text:p>
                  </text:list-item>
                  <text:list-item text:style-override="id1-3-2-1-1-4-1-3-3">
                    <text:number>•</text:number>
                    <text:p text:style-name="al">Op de achterzijde van jouw stempas vul je de naam in van degene (gemachtigde) die voor jouw gaat stemmen. Jij en de gemachtigde zetten hieronder een handtekening. </text:p>
                  </text:list-item>
                  <text:list-item text:style-override="id1-3-2-1-1-4-1-3-4">
                    <text:number>•</text:number>
                    <text:p text:style-name="al">Je geeft de ingevulde stempas en een kopie van jouw legitimatiebewijs aan de gemachtigde. </text:p>
                  </text:list-item>
                  <text:list-item text:style-override="id1-3-2-1-1-4-1-3-5">
                    <text:number>•</text:number>
                    <text:p text:style-name="al">Belangrijk is dat de gemachtigde niet meer dan 2 machtigingen heeft aangenomen en de volmachtstem(men) gelijktijdig met de eigen stem uitbrengt. </text:p>
                  </text:list-item>
                  <text:list-item text:style-override="id1-3-2-1-1-4-1-3-6">
                    <text:number>•</text:number>
                    <text:p text:style-name="al">Een volmacht die verleend is door overdracht van de stempas kan tot het uitbrengen van een stem door de gemachtigde door de volmachtgever worden ingetrokken. </text:p>
                  </text:list-item>
                </text:list>
              </text:list-item>
            </text:list>
            <text:p text:style-name="common-al">
            <text:span text:style-name="nadrukvet">Heb je vragen over stemmen bij volmacht? </text:span>
          </text:p>
            <text:p text:style-name="last-al">Hiervoor kun je bellen met het cluster Publiekszaken van de gemeente Bergeijk. Dit kan via het telefoonnummer 0497 - 551455. Of stuur een e-mail aanverkiezingen@bergeijk.nl. </text:p>
            <text:p text:style-name="tekst_bottom"/>
          </text:section>
        </text:section>
        <text:section text:name="zakelijke-mededeling-sluiting_id1-3-2-2" text:style-name="zakelijke-mededeling-sluiting">
          <text:section text:name="gegeven_id1-3-2-2-1" text:style-name="gegeven">
            <text:p text:style-name="dagtekening">
            <text:span text:style-name="plaats"> Bergeijk, </text:span>
            <text:span text:style-name="datum">8 januari 2026</text:span>
          </text:p>
          </text:section>
          <text:section text:name="ondertekening_id1-3-2-2-2">
            <text:p> De burgemeester voornoemd,</text:p>
            <text:p><text:span text:style-name="ondertekening_naam"><text:span text:style-name="voornaam"> W.J.G. </text:span><text:span text:style-name="achternaam">Delissen-van Tongerlo</text:sp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7287</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87</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87</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Verkiezing van de leden van de gemeenteraad van de gemeente Bergeijk 2026 - Stemmen bij volmacht</meta:user-defined>
    <meta:user-defined meta:name="DCTERMS.W3CDTF/DCTERMS.available">2026-01-29</meta:user-defined>
    <meta:user-defined meta:name="DCTERMS.W3CDTF/OVERHEIDop.jaargang">2026</meta:user-defined>
    <meta:user-defined meta:name="OVERHEIDop.publicationIssue">37287</meta:user-defined>
    <meta:user-defined meta:name="OVERHEIDop.GmbID/DC.identifier">gmb-2026-37287</meta:user-defined>
    <meta:user-defined meta:name="OVERHEIDop.versieInformatie"/>
  </office:meta>
</office:document-meta>
</file>