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8 (CLT) houtbouw haaghut woningen op de locatie nabij Erlecomsedam te Ooij zaaknummer AB25.005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1 juli 2026 </text:p>
            <text:p text:style-name="common-al">
            <text:span text:style-name="nadrukvet">DSO-kenmerk:</text:span> 2025072301322</text:p>
            <text:p text:style-name="common-al">
            <text:span text:style-name="nadrukvet">Voor:</text:span> het bouwen van 58 (CLT) houtbouw haaghut woning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nabij Erlecomsedam te Ooij </text:p>
            <text:p text:style-name="common-al">
            <text:span text:style-name="nadrukvet">Ons zaaknummer:</text:span> AB25.0057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september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5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84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4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4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571</meta:user-defined>
    <dc:language>nl</dc:language>
    <meta:user-defined meta:name="DC.title">Toestemming voor het bouwen van 58 (CLT) houtbouw haaghut woningen op de locatie nabij Erlecomsedam te Ooij zaaknummer AB25.00571</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833</meta:user-defined>
    <meta:user-defined meta:name="OVERHEIDop.publicationIssue">372849</meta:user-defined>
    <meta:user-defined meta:name="OVERHEIDop.GmbID/DC.identifier">gmb-2026-372849</meta:user-defined>
    <meta:user-defined meta:name="OVERHEIDop.versieInformatie"/>
  </office:meta>
</office:document-meta>
</file>