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 Willinklaan 16 2341L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inklaan 16 2341LW Oegstgeest - het plaatsen van een fietsenberging in de voortuin (31-07-2026/ Z/26/24303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284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3038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 Willinklaan 16 2341LW Oegstgees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46</meta:user-defined>
    <meta:user-defined meta:name="OVERHEIDop.GmbID/DC.identifier">gmb-2026-372846</meta:user-defined>
    <meta:user-defined meta:name="OVERHEIDop.versieInformatie"/>
  </office:meta>
</office:document-meta>
</file>