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gslepen voertuigwrak op de carpoolplaats langs de Noordelijke Randweg te Sint-Oedenrode</text:p>
      <text:section text:name="regeling_id1-3-2" text:style-name="regeling">
        <text:section text:name="aanhef_id1-3-2-1" text:style-name="aanhef">
          <text:section text:name="preambule_id1-3-2-1-1" text:style-name="preambule">
            <text:p text:style-name="al"/>
            <text:p text:style-name="al">Het college van burgemeester en wethouders zal op 14 augustus 2026 een voertuig van de carpoolplaats langs de Noordelijke Randweg te Sint-Oedenrode laten verwijderen. De eigenaar van het voertuig heeft geen bekend woon- en verblijfadres in Nederland. Op 31 juli 2026 is er een bestuursrechtsaankondiging op het voertuig geplakt door middel van stickers.</text:p>
            <text:p text:style-name="al"/>
            <text:p text:style-name="al">Het betreft het volgende voertuig:</text:p>
            <text:p text:style-name="al">Kenteken: J4823HX</text:p>
            <text:p text:style-name="al">Voertuig: Ford Fiesta, kleur zwart</text:p>
            <text:p text:style-name="al">Locatie: carpoolplaats Noordelijke Randweg te Sint-Oedenrode</text:p>
            <text:p text:style-name="al"/>
            <text:p text:style-name="al">Op grond van artikel 8.19i van de Verordening Fysieke Leefomgeving van de gemeente Meierijstad is het verboden om voertuigen die rijtechnisch in onvoldoende staat van onderhoud en tevens in een kennelijk verwaarloosde toestand verkeren op de weg te parkeren. </text:p>
            <text:p text:style-name="al"/>
            <text:p text:style-name="al">Uit het beleid ‘Beleid verwijderen verwaarloosde en/of defecte voertuigen in de openbare ruimte’ van de gemeente Meierijstad blijkt dat een onverzekerd voertuig, dan wel een voertuig dat niet voldoet aan de APK keuringseisen en/of een voertuig dat ernstig is versleten, valt onder artikel 8.19i van de Verordening Fysieke Leefomgeving. Gelet op de schade en gebreken aan het voertuig, is het voertuig in een kennelijk verwaarloosde toestand. </text:p>
            <text:p text:style-name="al"/>
            <text:p text:style-name="al">Wij zijn van plan het voertuig op 14 augustus 2026 van de openbare weg te verwijderen, indien de eigenaar dit zelf niet doet. </text:p>
            <text:p text:style-name="al"/>
            <text:p text:style-name="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text:p>
            <text:p text:style-name="al"/>
            <text:p text:style-name="al">Wij roepen de eigenaar of kentekenhouder van het voertuig op om het voertuig binnen 14 dagen na de publicatie van deze bekendmaking blijvend van de openbare weg te verwijderen. Als het voertuig na het verstrijken van deze termijn niet is verwijderd, zal het voertuig door een gecontracteerde sleepdienst worden weggesleept en opgeslagen. Hierbij wordt opgemerkt dat wij kunnen besluiten om het voertuig voor de hiervoor genoemde datum van de openbare weg te laten verwijderen, indien de veiligheid van het verkeer, dieren, of anderen in gevaar komt.</text:p>
            <text:p text:style-name="al"/>
            <text:p text:style-name="al">Indien wij het voertuig wegslepen en het voertuig niet wordt opgehaald, kunnen wij het voertuig twee weken na afslepen ervan vernietigen. Dit kan wanneer er een duidelijke onevenredigheid bestaat tussen de geringe waarde van de auto en de kosten van de toepassing van bestuursdwang (wegslepen en opslaan). De kosten van het wegslepen en het bewaren van het voertuig worden op de eigenaar verhaald.</text:p>
            <text:p text:style-name="al"/>
            <text:p text:style-name="al">
            <text:span text:style-name="nadrukvet">Vragen? </text:span>
          </text:p>
            <text:p text:style-name="al">Heeft u vragen of wilt u meer informatie hierover ? Bel dan met werkatelier Vergunningen, Toezicht en Handhaving (VTH) via telefoonnummer 14 0413.</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84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4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4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kendmaking voornemen wegslepen voertuigwrak op de carpoolplaats langs de Noordelijke Randweg te Sint-Oedenrode</meta:user-defined>
    <meta:user-defined meta:name="DCTERMS.W3CDTF/DCTERMS.available">2026-08-04</meta:user-defined>
    <meta:user-defined meta:name="DCTERMS.W3CDTF/OVERHEIDop.jaargang">2026</meta:user-defined>
    <meta:user-defined meta:name="OVERHEIDop.publicationIssue">372840</meta:user-defined>
    <meta:user-defined meta:name="OVERHEIDop.GmbID/DC.identifier">gmb-2026-372840</meta:user-defined>
    <meta:user-defined meta:name="OVERHEIDop.versieInformatie"/>
  </office:meta>
</office:document-meta>
</file>