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en woningherstel, Hoge Rijndijk 164 2314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3834</text:p>
            <text:p text:style-name="common-al">
            <text:span text:style-name="nadrukvet">Ingekomen:</text:span> 24-01-2026</text:p>
            <text:p text:style-name="common-al">
            <text:span text:style-name="nadrukvet">Locatie:</text:span> Hoge Rijndijk 164 2314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3834" xlink:type="simple">publicatiesomgevingsvergunningen@leiden.nl</text:a> de volgende gegevens:</text:p>
            <text:p text:style-name="common-al">-het kenmerk van de aanvraag: Z/26/39438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3834</meta:user-defined>
    <meta:user-defined meta:name="DCTERMS.abstract">transformatie en woning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en woningherstel, Hoge Rijndijk 164 2314AH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729_Samenvatting 000|exb-2026-2833</meta:user-defined>
    <meta:user-defined meta:name="OVERHEIDop.publicationIssue">37284</meta:user-defined>
    <meta:user-defined meta:name="OVERHEIDop.GmbID/DC.identifier">gmb-2026-37284</meta:user-defined>
    <meta:user-defined meta:name="OVERHEIDop.versieInformatie"/>
  </office:meta>
</office:document-meta>
</file>