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 Gemondesestraat 6t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1420822</text:p>
            <text:p text:style-name="common-al"/>
            <text:p text:style-name="common-al">Burgemeester en wethouders hebben op 30 juli 2026 een besluit genomen met betrekking tot Gemondesestraat 6 in Liempde: het toekennen voor een huisnummer (6t) aan mantelzorgwoning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ende werking.</text:p>
            <text:p text:style-name="common-al"/>
            <text:p text:style-name="common-al">
            <text:span text:style-name="nadrukvet">Voorlopige voorziening</text:span>
          </text:p>
            <text:p text:style-name="common-al">Als er sprake is van een spoedeisende zaak. Kunt u tegelijkertijd met uw bezwaar, een verzoek o een voorlopige voorziening indienen bij de Voorzieningenrechter van de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 Daarvoor moet u wel beschikken over DigiD (elektronische handtekening). Al s u nog geen DigiD heeft kunt u deze aanvragen via <text:a xlink:href="https://www.digid.nl/aanvragen" xlink:type="simple">www.digid.nl/aanvragen</text:a>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72833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833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833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420822</meta:user-defined>
    <dc:language>nl</dc:language>
    <meta:user-defined meta:name="OVERHEIDop.locatietype/OVERHEIDop.gebiedsmarkering">Adres</meta:user-defined>
    <meta:user-defined meta:name="DC.title">Kennisgeving huisnummerbesluit Gemondesestraat 6t in Liempde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833</meta:user-defined>
    <meta:user-defined meta:name="OVERHEIDop.GmbID/DC.identifier">gmb-2026-372833</meta:user-defined>
    <meta:user-defined meta:name="OVERHEIDop.versieInformatie"/>
  </office:meta>
</office:document-meta>
</file>