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straat 30, 6598BJ Heijen - </text:span>Afwijken omgevingsplan t.b.v. dorpsgerichte zaal en horeca  (Z2026-00001035, ontvangstdatum 27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283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3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83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5</meta:user-defined>
    <meta:user-defined meta:name="DCTERMS.abstract">Betreft: aanvraag Omgevingsvergunning - Kasteelstraat 30, 6598BJ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832</meta:user-defined>
    <meta:user-defined meta:name="OVERHEIDop.GmbID/DC.identifier">gmb-2026-372832</meta:user-defined>
    <meta:user-defined meta:name="OVERHEIDop.versieInformatie"/>
  </office:meta>
</office:document-meta>
</file>