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aanleg Energie opslag systeem op de Kanaaldijk 3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2 januari 2026 een maatwerkbesluit opgelegd aan Koninklijke Ahold Delhaize N.V. te Utrecht voor de plaatsing en ingebruikneming van een Energie Opslag Systeem (EOS) op de locatie Kanaaldijk 3 Utrecht. Het betreft een maatwerkbesluit op basis van artikel 2.11 Specifieke Zorplicht van het Besluit activiteiten leefomgeving (Bal).</text:p>
            <text:p text:style-name="common-al"/>
            <text:p text:style-name="common-al">
            <text:span text:style-name="nadrukvet">Inwerkingtreding</text:span>
          </text:p>
            <text:p text:style-name="common-al">Het besluit is op 29 januari 2026 in werking getreden. Dit betekent dat het maatwerkbesluit direct geldt.</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 Het besluit is op 29 januari 2026 verzonden. Dit betekent dat uiterlijk op 12 maart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12 maart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Voorlopige voorziening</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info@odu.nl. Vermeldt u hierbij ons zaakkenmerk: Z/25/2016999.</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28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maatwerkbesluit aanleg Energie opslag systeem op de Kanaaldijk 3 Utrecht</meta:user-defined>
    <meta:user-defined meta:name="DCTERMS.W3CDTF/DCTERMS.available">2026-01-28</meta:user-defined>
    <meta:user-defined meta:name="DCTERMS.W3CDTF/OVERHEIDop.jaargang">2026</meta:user-defined>
    <meta:user-defined meta:name="OVERHEIDop.publicationIssue">37281</meta:user-defined>
    <meta:user-defined meta:name="OVERHEIDop.GmbID/DC.identifier">gmb-2026-37281</meta:user-defined>
    <meta:user-defined meta:name="OVERHEIDop.versieInformatie"/>
  </office:meta>
</office:document-meta>
</file>