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rshof 7 5758C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omgevingsvergunning voor het bouwen van een berging met kelder op de locatie Bakkershof 7 in Neerkant. De zaak is geregistreerd onder nummer HZ-2025-1685. De vergunning is verleend. Het besluit gaat over de volgen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-01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2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685</meta:user-defined>
    <meta:user-defined meta:name="DCTERMS.abstract">het bouwen van een berging met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Bakkershof 7 5758CE Neerkant</meta:user-defined>
    <meta:user-defined meta:name="DCTERMS.W3CDTF/DCTERMS.available">2026-01-28</meta:user-defined>
    <meta:user-defined meta:name="DCTERMS.W3CDTF/OVERHEIDop.jaargang">2026</meta:user-defined>
    <meta:user-defined meta:name="OVERHEIDop.externeBijlage">Bakkershof 7 B01 07-01-26.pdf (geanonimiseerd)|exb-2026-2831</meta:user-defined>
    <meta:user-defined meta:name="OVERHEIDop.externeBijlage">Besluit omgevingsvergunning (Bakkershof 7, HZ-2...|exb-2026-2832</meta:user-defined>
    <meta:user-defined meta:name="OVERHEIDop.publicationIssue">37278</meta:user-defined>
    <meta:user-defined meta:name="OVERHEIDop.GmbID/DC.identifier">gmb-2026-37278</meta:user-defined>
    <meta:user-defined meta:name="OVERHEIDop.versieInformatie"/>
  </office:meta>
</office:document-meta>
</file>