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op Woortmanplei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Burendag ter hoogte van Joop Woortmanplein 5 in Amsterdam</text:p>
            <text:p text:style-name="common-al">Datum van: 26-09-2026</text:p>
            <text:p text:style-name="common-al">Datum t/m: 26-09-2026</text:p>
            <text:p text:style-name="common-al">Tijd van: 11:00</text:p>
            <text:p text:style-name="common-al">Tijd tot: 17:00</text:p>
            <text:p text:style-name="common-al">Bezoekers drukste moment: 100</text:p>
            <text:p text:style-name="common-al">Activiteiten: Tijdens de Burendag kunnen bewoners elkaar ontmoeten en samen genieten van een theatervoorstelling, muziek, koffie, thee, poffertjes, een buurtmaaltijd en de SpaceBuzz.</text:p>
            <text:p text:style-name="common-al">Ontvangen op: 07-07-2026</text:p>
            <text:p text:style-name="common-al">Kenmerk gemeente: Z/26/31583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7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7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8308</meta:user-defined>
    <meta:user-defined meta:name="DCTERMS.abstract">Aanvraag voor een evenementenvergunning ter hoogte van adres Joop Woortmanplein 5 in Amsterdam</meta:user-defined>
    <dc:language>nl</dc:language>
    <meta:user-defined meta:name="OVERHEIDop.locatietype/OVERHEIDop.gebiedsmarkering">Punt</meta:user-defined>
    <meta:user-defined meta:name="DC.title">Aanvraag evenementenvergunning Joop Woortmanplein 5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77</meta:user-defined>
    <meta:user-defined meta:name="OVERHEIDop.GmbID/DC.identifier">gmb-2026-372777</meta:user-defined>
    <meta:user-defined meta:name="OVERHEIDop.versieInformatie"/>
  </office:meta>
</office:document-meta>
</file>