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jalk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Tjalkstraat ter hoogte van nummer: 24 in Amsterdam</text:p>
            <text:p text:style-name="common-al">Looptijd :04-09-2026 t/m 18-09-2026</text:p>
            <text:p text:style-name="common-al">Verzonden naar aanvrager op: 31-07-2026</text:p>
            <text:p text:style-name="common-al">Kenmerk gemeente: Z/26/3162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28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6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6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6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851</meta:user-defined>
    <meta:user-defined meta:name="DCTERMS.abstract">Object, TVM parkeervakken,Tjalkstraat 24 1034JA, 20260904, Tjalkstraat ter hoogte van nummer: 24</meta:user-defined>
    <dc:language>nl</dc:language>
    <meta:user-defined meta:name="OVERHEIDop.locatietype/OVERHEIDop.gebiedsmarkering">Punt</meta:user-defined>
    <meta:user-defined meta:name="DC.title">Besluit apv vergunning Verleend - Tjalkstraat ter hoogte van nummer: 24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66</meta:user-defined>
    <meta:user-defined meta:name="OVERHEIDop.GmbID/DC.identifier">gmb-2026-372766</meta:user-defined>
    <meta:user-defined meta:name="OVERHEIDop.versieInformatie"/>
  </office:meta>
</office:document-meta>
</file>