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98 in Amsterdam</text:p>
            <text:p text:style-name="common-al">Looptijd :07-08-2026 t/m 04-09-2026</text:p>
            <text:p text:style-name="common-al">Verzonden naar aanvrager op: 31-07-2026</text:p>
            <text:p text:style-name="common-al">Kenmerk gemeente: Z/26/3167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73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350</meta:user-defined>
    <meta:user-defined meta:name="DCTERMS.abstract">Object,Uiterwaardenstraat 98 1 1079CE, 20260807, Uiterwaardenstraat ter hoogte van nummer: 98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98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61</meta:user-defined>
    <meta:user-defined meta:name="OVERHEIDop.GmbID/DC.identifier">gmb-2026-372761</meta:user-defined>
    <meta:user-defined meta:name="OVERHEIDop.versieInformatie"/>
  </office:meta>
</office:document-meta>
</file>