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, Berkenlaan 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Berkenlaan 1, Buitenpost</text:p>
            <text:p text:style-name="common-al">Zaaknummer: Z2026-000113</text:p>
            <text:p text:style-name="common-al">Zaakadres: Berkenlaan 1, Buitenpost</text:p>
            <text:p text:style-name="common-al">Omschrijving: het aanleggen van een uitrit</text:p>
            <text:p text:style-name="last-al">Datum ontvangst: 26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2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11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, Berkenlaan 1, Buitenpo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75</meta:user-defined>
    <meta:user-defined meta:name="OVERHEIDop.GmbID/DC.identifier">gmb-2026-37275</meta:user-defined>
    <meta:user-defined meta:name="OVERHEIDop.versieInformatie"/>
  </office:meta>
</office:document-meta>
</file>