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ijmerstokkerdorpsstraat 7, 6274 NH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ntvangen voor het kappen van 28 bomen op de locatie Reijmerstokkerdorpsstraat 7, 6274 NH Reijmerstok. De aanvraag is geregistreerd onder zaaknummer Z2026-0000005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2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2</meta:user-defined>
    <meta:user-defined meta:name="DCTERMS.abstract">Betreft: Aanvraag op de locatie Reijmerstokkerdorpsstraat 7, 6274 NH Reijmerst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eijmerstokkerdorpsstraat 7, 6274 NH Reijmersto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74</meta:user-defined>
    <meta:user-defined meta:name="OVERHEIDop.GmbID/DC.identifier">gmb-2026-37274</meta:user-defined>
    <meta:user-defined meta:name="OVERHEIDop.versieInformatie"/>
  </office:meta>
</office:document-meta>
</file>