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ALSA SHOP Amstelveen Stadshart B.V., Buitenplein 79, 1181 Z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30 juli 2026 een aanvraag voor een alcoholwetvergunning ontvangen. De vergunning is aangevraagd voor SALSA SHOP Amstelveen Stadshart B.V. op locatie Buitenplein 79, 1181 ZE Amstelveen.</text:p>
            <text:p text:style-name="common-al">De aanvraag is geregistreerd onder zaaknummer Z2026-0000755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755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2736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3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3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7559</meta:user-defined>
    <meta:user-defined meta:name="DCTERMS.abstract">Betreft: aanvraag op locatie Buitenplein 79, 1181 ZE Amstelveen</meta:user-defined>
    <dc:language>nl</dc:language>
    <meta:user-defined meta:name="OVERHEIDop.locatietype/OVERHEIDop.gebiedsmarkering">Punt</meta:user-defined>
    <meta:user-defined meta:name="DC.title">Aanvraag vergunning voor SALSA SHOP Amstelveen Stadshart B.V., Buitenplein 79, 1181 ZE Amstelve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736</meta:user-defined>
    <meta:user-defined meta:name="OVERHEIDop.GmbID/DC.identifier">gmb-2026-372736</meta:user-defined>
    <meta:user-defined meta:name="OVERHEIDop.versieInformatie"/>
  </office:meta>
</office:document-meta>
</file>