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25, 5961GA Horst, 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1077</text:p>
            <text:p text:style-name="common-al">De omschrijving van de zaak: plaatsen van een geluidscherm op de dakvloer</text:p>
            <text:p text:style-name="common-al">De ontvangstdatum van de zaak: 16 juni 2026</text:p>
            <text:p text:style-name="common-al">De globale locatie: Gasthuisstraat 25, 5961GA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73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3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3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077</meta:user-defined>
    <meta:user-defined meta:name="DCTERMS.abstract">Betreft: Beschikking verlenging beslistermijn op locatie Gasthuisstraat 25, 5961GA Horst</meta:user-defined>
    <dc:language>nl</dc:language>
    <meta:user-defined meta:name="OVERHEIDop.locatietype/OVERHEIDop.gebiedsmarkering">Vlak</meta:user-defined>
    <meta:user-defined meta:name="DC.title">Gasthuisstraat 25, 5961GA Horst, Kennisgeving verlenging beslistermijn aanvraag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32</meta:user-defined>
    <meta:user-defined meta:name="OVERHEIDop.GmbID/DC.identifier">gmb-2026-372732</meta:user-defined>
    <meta:user-defined meta:name="OVERHEIDop.versieInformatie"/>
  </office:meta>
</office:document-meta>
</file>