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 uitritten, Veldstraat 75C, 6039EB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2 uitritten op de locatie Veldstraat 75C, 6039EB Stramproy. De aanvraag om omgevingsvergunning is ontvangen op 24 januari 2026 en is geregistreerd onder zaaknummer Z2026-0000018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27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82</meta:user-defined>
    <meta:user-defined meta:name="DCTERMS.abstract">Betreft: Aanvraag op locatie Veldstraat 75C, 6039EB Stramproy</meta:user-defined>
    <dc:language>nl</dc:language>
    <meta:user-defined meta:name="OVERHEIDop.locatietype/OVERHEIDop.gebiedsmarkering">Vlak</meta:user-defined>
    <meta:user-defined meta:name="DC.title">Aanvraag Omgevingsvergunning voor het realiseren van 2 uitritten, Veldstraat 75C, 6039EB Stramproy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73</meta:user-defined>
    <meta:user-defined meta:name="OVERHEIDop.GmbID/DC.identifier">gmb-2026-37273</meta:user-defined>
    <meta:user-defined meta:name="OVERHEIDop.versieInformatie"/>
  </office:meta>
</office:document-meta>
</file>