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Heilweg 24 te Duiven en nabij Tubastraat 5 te Duiven, DVN00 D 1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6 besloten om de beslistermijn voor de aanvraag met zaaknummer Z2026-00001296 voor een omgevingsvergunning op locatie Nabij Heilweg 24 te Duiven en nabij Tubastraat 5 te Duiven, DVN00 D 164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272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2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2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6</meta:user-defined>
    <meta:user-defined meta:name="DCTERMS.abstract">Betreft: Beschikking verlenging beslistermijn op locatie Nabij Heilweg 24 te Duiven en nabij Tubastraat 5 te Duiven, DVN00 D 1640</meta:user-defined>
    <dc:language>nl</dc:language>
    <meta:user-defined meta:name="OVERHEIDop.locatietype/OVERHEIDop.gebiedsmarkering">Vlak</meta:user-defined>
    <meta:user-defined meta:name="DC.title">Kennisgeving verlenging beslistermijn omgevingsvergunning Nabij Heilweg 24 te Duiven en nabij Tubastraat 5 te Duiven, DVN00 D 1640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29</meta:user-defined>
    <meta:user-defined meta:name="OVERHEIDop.GmbID/DC.identifier">gmb-2026-372729</meta:user-defined>
    <meta:user-defined meta:name="OVERHEIDop.versieInformatie"/>
  </office:meta>
</office:document-meta>
</file>