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lebeekstraat ong. Milsbeek - </text:span>het realiseren van 21 nieuwbouw appartementen (Z2026-00001025, ontvangstdatum 24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7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025</meta:user-defined>
    <meta:user-defined meta:name="DCTERMS.abstract">Betreft: aanvraag Omgevingsvergunning - Telebeekstraat ong.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24</meta:user-defined>
    <meta:user-defined meta:name="OVERHEIDop.GmbID/DC.identifier">gmb-2026-372724</meta:user-defined>
    <meta:user-defined meta:name="OVERHEIDop.versieInformatie"/>
  </office:meta>
</office:document-meta>
</file>