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londer - Rodezand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toestemming te verlenen voor het plaatsen van een tijdelijke terrasvlonder voor:</text:span>
          </text:p>
            <text:p text:style-name="common-al">Adres: Rodezand 36 te Rotterdam</text:p>
            <text:p text:style-name="common-al">Geldig vanaf: 31-07-2026</text:p>
            <text:p text:style-name="common-al">Geldig tot en met: 15-10-2026</text:p>
            <text:p text:style-name="common-al">Kenmerk: 53515-TVL26</text:p>
            <text:p text:style-name="common-al">Datum verzending besluit: 31-07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/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/>
            <text:p text:style-name="common-al">U wordt verzocht tevens een kopie van dit besluit te zen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2712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712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712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53515-TVL26</meta:user-defined>
    <meta:user-defined meta:name="DCTERMS.abstract">Terrasvlonder - Rodezand 36</meta:user-defined>
    <dc:language>nl</dc:language>
    <meta:user-defined meta:name="OVERHEIDop.locatietype/OVERHEIDop.gebiedsmarkering">Adres</meta:user-defined>
    <meta:user-defined meta:name="DC.title">Terrasvlonder - Rodezand 36</meta:user-defined>
    <meta:user-defined meta:name="OVERHEIDop.datumEindeReactietermijn">2026-09-11</meta:user-defined>
    <meta:user-defined meta:name="OVERHEIDop.terinzageleggingBG">https://rotterdam.lokalebekendmakingen.nl/case/1:9822:304622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712</meta:user-defined>
    <meta:user-defined meta:name="OVERHEIDop.GmbID/DC.identifier">gmb-2026-372712</meta:user-defined>
    <meta:user-defined meta:name="OVERHEIDop.versieInformatie"/>
  </office:meta>
</office:document-meta>
</file>