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Buitenweg 8, 3602PS Maarssen - het aanpass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6 juli 2026</text:p>
            <text:p text:style-name="common-al">Zaaknummer: Z2026-00001824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aanpassen van een uitrit", Buitenweg 8, 3602PS Maarssen en zaaknummer Z2026-00001824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8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70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4</meta:user-defined>
    <meta:user-defined meta:name="DCTERMS.abstract">Betreft: Verzoek ingetrokken op locatie Buitenweg 8, 3602PS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Buitenweg 8, 3602PS Maarssen - het aanpassen van een uitri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01</meta:user-defined>
    <meta:user-defined meta:name="OVERHEIDop.GmbID/DC.identifier">gmb-2026-372701</meta:user-defined>
    <meta:user-defined meta:name="OVERHEIDop.versieInformatie"/>
  </office:meta>
</office:document-meta>
</file>