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asar Malam Istimewa van 5 t/m 9 augustus 2026 op de locatie Weizigtpark te Dordrecht zaaknummer 9003672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Pasar Malam Istimewa van 5 t/m 9 augustus 2026 op de locatie Weizigtpark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70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0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0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Pasar Malam Istimewa van 5 t/m 9 augustus 2026 op de locatie Weizigtpark te Dordrecht zaaknummer 9003672915</meta:user-defined>
    <meta:user-defined meta:name="DCTERMS.W3CDTF/DCTERMS.available">2026-08-04</meta:user-defined>
    <meta:user-defined meta:name="DCTERMS.W3CDTF/OVERHEIDop.jaargang">2026</meta:user-defined>
    <meta:user-defined meta:name="OVERHEIDop.publicationIssue">372700</meta:user-defined>
    <meta:user-defined meta:name="OVERHEIDop.GmbID/DC.identifier">gmb-2026-372700</meta:user-defined>
    <meta:user-defined meta:name="OVERHEIDop.versieInformatie"/>
  </office:meta>
</office:document-meta>
</file>