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plitsen bestaande woning in twee zelfstandige wooneenheden, Hellebeukerweg 25-b03, 6343RK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splitsen van de bestaande woning in twee zelfstandige wooneenheden alsmede het realiseren van een uitbreiding en verduurzamen van de woningen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>Locatie: Hellebeukerweg 25-b03, 6343RK Klimmen</text:p>
            <text:p text:style-name="common-al">Dossiernummer: Z2025-00000585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31 december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727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585</meta:user-defined>
    <meta:user-defined meta:name="DCTERMS.abstract">Betreft: Aanvraag op locatie Hellebeukerweg 25-b03, 6343RK Klimmen</meta:user-defined>
    <dc:language>nl</dc:language>
    <meta:user-defined meta:name="OVERHEIDop.locatietype/OVERHEIDop.gebiedsmarkering">Vlak</meta:user-defined>
    <meta:user-defined meta:name="DC.title">Aanvraag omgevingsvergunning voor splitsen bestaande woning in twee zelfstandige wooneenheden, Hellebeukerweg 25-b03, 6343RK Klimm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3727</meta:user-defined>
    <meta:user-defined meta:name="OVERHEIDop.GmbID/DC.identifier">gmb-2026-3727</meta:user-defined>
    <meta:user-defined meta:name="OVERHEIDop.versieInformatie"/>
  </office:meta>
</office:document-meta>
</file>